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WGamekeys MT" svg:font-family="'SWGamekeys MT'" style:font-pitch="variable" style:font-charset="x-symbol"/>
    <style:font-face style:name="Arial1" svg:font-family="Arial" style:font-family-generic="swiss"/>
    <style:font-face style:name="Liberation Sans Narrow1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egoe UI Black" svg:font-family="'Segoe UI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84%" fo:text-align="center" style:justify-single-word="false" fo:orphans="0" fo:widows="0" fo:hyphenation-ladder-count="3"/>
      <style:text-properties style:font-name="Segoe UI Black" fo:font-size="16pt" officeooo:rsid="003f5aa3" officeooo:paragraph-rsid="003f5aa3" fo:background-color="transparent" style:font-size-asian="16pt" style:font-size-complex="16pt" fo:hyphenate="true" fo:hyphenation-remain-char-count="3" fo:hyphenation-push-char-count="3" loext:hyphenation-no-caps="false"/>
    </style:style>
    <style:style style:name="P2" style:family="paragraph" style:parent-style-name="Standard">
      <style:paragraph-properties fo:line-height="84%" fo:text-align="center" style:justify-single-word="false" fo:orphans="0" fo:widows="0" fo:hyphenation-ladder-count="3"/>
      <style:text-properties style:font-name="Segoe UI Black" fo:font-size="16pt" officeooo:rsid="003f5aa3" officeooo:paragraph-rsid="007f2483" fo:background-color="transparent" style:font-size-asian="16pt" style:font-size-complex="16pt" fo:hyphenate="true" fo:hyphenation-remain-char-count="3" fo:hyphenation-push-char-count="3" loext:hyphenation-no-caps="false"/>
    </style:style>
    <style:style style:name="P3" style:family="paragraph" style:parent-style-name="Standard">
      <style:paragraph-properties fo:line-height="84%" fo:text-align="center" style:justify-single-word="false" fo:orphans="0" fo:widows="0" fo:hyphenation-ladder-count="3"/>
      <style:text-properties style:font-name="SWGamekeys MT" fo:font-size="6pt" officeooo:rsid="001582f9" officeooo:paragraph-rsid="001582f9" fo:background-color="transparent" style:font-size-asian="6pt" style:font-size-complex="6pt" fo:hyphenate="true" fo:hyphenation-remain-char-count="3" fo:hyphenation-push-char-count="3" loext:hyphenation-no-caps="false"/>
    </style:style>
    <style:style style:name="P4" style:family="paragraph" style:parent-style-name="Standard">
      <style:paragraph-properties fo:line-height="84%" fo:text-align="center" style:justify-single-word="false" fo:orphans="0" fo:widows="0" fo:hyphenation-ladder-count="3"/>
      <style:text-properties style:font-name="SWGamekeys MT" fo:font-size="6pt" officeooo:rsid="001582f9" officeooo:paragraph-rsid="007f2483" fo:background-color="transparent" style:font-size-asian="6pt" style:font-size-complex="6pt" fo:hyphenate="true" fo:hyphenation-remain-char-count="3" fo:hyphenation-push-char-count="3" loext:hyphenation-no-caps="false"/>
    </style:style>
    <style:style style:name="P5" style:family="paragraph" style:parent-style-name="Standard">
      <style:paragraph-properties fo:margin-top="0in" fo:margin-bottom="0.0402in" style:contextual-spacing="false" fo:line-height="84%" fo:text-align="center" style:justify-single-word="false" fo:orphans="0" fo:widows="0" fo:hyphenation-ladder-count="3"/>
      <style:text-properties style:font-name="Segoe UI Black" fo:font-size="11pt" officeooo:rsid="001582f9" officeooo:paragraph-rsid="001582f9" fo:background-color="transparent" style:font-size-asian="11pt" style:font-size-complex="11pt" fo:hyphenate="true" fo:hyphenation-remain-char-count="3" fo:hyphenation-push-char-count="3" loext:hyphenation-no-caps="false"/>
    </style:style>
    <style:style style:name="P6" style:family="paragraph" style:parent-style-name="Standard">
      <style:paragraph-properties fo:margin-top="0in" fo:margin-bottom="0.0402in" style:contextual-spacing="false" fo:line-height="84%" fo:text-align="center" style:justify-single-word="false" fo:orphans="0" fo:widows="0" fo:hyphenation-ladder-count="3"/>
      <style:text-properties style:font-name="Segoe UI Black" fo:font-size="11pt" officeooo:rsid="001582f9" officeooo:paragraph-rsid="007f2483" fo:background-color="transparent" style:font-size-asian="11pt" style:font-size-complex="11pt" fo:hyphenate="true" fo:hyphenation-remain-char-count="3" fo:hyphenation-push-char-count="3" loext:hyphenation-no-caps="false"/>
    </style:style>
    <style:style style:name="P7" style:family="paragraph" style:parent-style-name="Standard">
      <style:paragraph-properties fo:margin-left="0in" fo:margin-right="0in" fo:line-height="105%" fo:orphans="0" fo:widows="0" fo:hyphenation-ladder-count="3" fo:text-indent="0in" style:auto-text-indent="false"/>
      <style:text-properties style:font-name="Liberation Sans Narrow" fo:font-size="13pt" officeooo:rsid="0035b6b6" officeooo:paragraph-rsid="001c7893" fo:background-color="transparent" style:font-size-asian="13pt" style:font-size-complex="13pt" fo:hyphenate="true" fo:hyphenation-remain-char-count="3" fo:hyphenation-push-char-count="3" loext:hyphenation-no-caps="false"/>
    </style:style>
    <style:style style:name="P8" style:family="paragraph" style:parent-style-name="Standard">
      <style:paragraph-properties fo:margin-left="0in" fo:margin-right="0in" fo:line-height="105%" fo:orphans="0" fo:widows="0" fo:hyphenation-ladder-count="3" fo:text-indent="0in" style:auto-text-indent="false"/>
      <style:text-properties style:font-name="Liberation Sans Narrow" fo:font-size="13pt" officeooo:rsid="0035b6b6" officeooo:paragraph-rsid="007f2483" fo:background-color="transparent" style:font-size-asian="13pt" style:font-size-complex="13pt" fo:hyphenate="true" fo:hyphenation-remain-char-count="3" fo:hyphenation-push-char-count="3" loext:hyphenation-no-caps="false"/>
    </style:style>
    <style:style style:name="P9" style:family="paragraph" style:parent-style-name="Standard">
      <style:paragraph-properties fo:margin-left="0in" fo:margin-right="0in" fo:line-height="102%" fo:orphans="0" fo:widows="0" fo:hyphenation-ladder-count="3" fo:text-indent="0in" style:auto-text-indent="false"/>
      <style:text-properties style:font-name="Liberation Sans Narrow" fo:font-size="14pt" officeooo:paragraph-rsid="001c7893" fo:background-color="transparent" style:font-size-asian="14pt" style:font-size-complex="14pt" fo:hyphenate="true" fo:hyphenation-remain-char-count="3" fo:hyphenation-push-char-count="3" loext:hyphenation-no-caps="false"/>
    </style:style>
    <style:style style:name="P10" style:family="paragraph" style:parent-style-name="Standard">
      <style:paragraph-properties fo:margin-left="0in" fo:margin-right="0in" fo:line-height="102%" fo:orphans="0" fo:widows="0" fo:hyphenation-ladder-count="3" fo:text-indent="0in" style:auto-text-indent="false"/>
      <style:text-properties style:font-name="Liberation Sans Narrow" fo:font-size="14pt" officeooo:paragraph-rsid="007f2483" fo:background-color="transparent" style:font-size-asian="14pt" style:font-size-complex="14pt" fo:hyphenate="true" fo:hyphenation-remain-char-count="3" fo:hyphenation-push-char-count="3" loext:hyphenation-no-caps="false"/>
    </style:style>
    <style:style style:name="P11" style:family="paragraph" style:parent-style-name="Standard">
      <style:paragraph-properties fo:margin-left="0in" fo:margin-right="0in" fo:line-height="102%" fo:orphans="0" fo:widows="0" fo:hyphenation-ladder-count="3" fo:text-indent="0.2201in" style:auto-text-indent="false"/>
      <style:text-properties style:font-name="Liberation Sans Narrow" fo:font-size="14pt" officeooo:rsid="0019bf33" officeooo:paragraph-rsid="0019bf33" fo:background-color="transparent" style:font-size-asian="14pt" style:font-size-complex="14pt" fo:hyphenate="true" fo:hyphenation-remain-char-count="3" fo:hyphenation-push-char-count="3" loext:hyphenation-no-caps="false"/>
    </style:style>
    <style:style style:name="P12" style:family="paragraph" style:parent-style-name="Standard">
      <style:paragraph-properties fo:margin-left="0in" fo:margin-right="0in" fo:line-height="102%" fo:orphans="0" fo:widows="0" fo:hyphenation-ladder-count="3" fo:text-indent="0.2201in" style:auto-text-indent="false"/>
      <style:text-properties style:font-name="Liberation Sans Narrow" fo:font-size="14pt" officeooo:rsid="0019bf33" officeooo:paragraph-rsid="007f2483" fo:background-color="transparent" style:font-size-asian="14pt" style:font-size-complex="14pt" fo:hyphenate="true" fo:hyphenation-remain-char-count="3" fo:hyphenation-push-char-count="3" loext:hyphenation-no-caps="false"/>
    </style:style>
    <style:style style:name="P13" style:family="paragraph" style:parent-style-name="Standard">
      <style:paragraph-properties fo:margin-left="0in" fo:margin-right="0in" fo:line-height="102%" fo:orphans="0" fo:widows="0" fo:hyphenation-ladder-count="3" fo:text-indent="0.2201in" style:auto-text-indent="false"/>
      <style:text-properties style:font-name="Liberation Sans Narrow" fo:font-size="14pt" officeooo:rsid="001ad50e" officeooo:paragraph-rsid="001ad50e" fo:background-color="transparent" style:font-size-asian="14pt" style:font-size-complex="14pt" fo:hyphenate="true" fo:hyphenation-remain-char-count="3" fo:hyphenation-push-char-count="3" loext:hyphenation-no-caps="false"/>
    </style:style>
    <style:style style:name="P14" style:family="paragraph" style:parent-style-name="Standard">
      <style:paragraph-properties fo:margin-left="0in" fo:margin-right="0in" fo:line-height="102%" fo:orphans="0" fo:widows="0" fo:hyphenation-ladder-count="3" fo:text-indent="0.2201in" style:auto-text-indent="false"/>
      <style:text-properties style:font-name="Liberation Sans Narrow" fo:font-size="14pt" officeooo:rsid="001ad50e" officeooo:paragraph-rsid="007f2483" fo:background-color="transparent" style:font-size-asian="14pt" style:font-size-complex="14pt" fo:hyphenate="true" fo:hyphenation-remain-char-count="3" fo:hyphenation-push-char-count="3" loext:hyphenation-no-caps="false"/>
    </style:style>
    <style:style style:name="P15" style:family="paragraph" style:parent-style-name="Standard">
      <style:paragraph-properties fo:margin-left="0in" fo:margin-right="0in" fo:line-height="102%" fo:orphans="0" fo:widows="0" fo:hyphenation-ladder-count="3" fo:text-indent="0.2201in" style:auto-text-indent="false"/>
      <style:text-properties style:font-name="Liberation Sans Narrow" fo:font-size="14pt" officeooo:rsid="001c7893" officeooo:paragraph-rsid="00430abe" fo:background-color="transparent" style:font-size-asian="14pt" style:font-size-complex="14pt" fo:hyphenate="true" fo:hyphenation-remain-char-count="3" fo:hyphenation-push-char-count="3" loext:hyphenation-no-caps="false"/>
    </style:style>
    <style:style style:name="P16" style:family="paragraph" style:parent-style-name="Standard">
      <style:paragraph-properties fo:margin-left="0in" fo:margin-right="0in" fo:line-height="102%" fo:orphans="0" fo:widows="0" fo:hyphenation-ladder-count="3" fo:text-indent="0.2201in" style:auto-text-indent="false"/>
      <style:text-properties style:font-name="Liberation Sans Narrow" fo:font-size="14pt" officeooo:rsid="001c7893" officeooo:paragraph-rsid="006aeaec" fo:background-color="transparent" style:font-size-asian="14pt" style:font-size-complex="14pt" fo:hyphenate="true" fo:hyphenation-remain-char-count="3" fo:hyphenation-push-char-count="3" loext:hyphenation-no-caps="false"/>
    </style:style>
    <style:style style:name="P17" style:family="paragraph" style:parent-style-name="Standard">
      <style:paragraph-properties fo:margin-left="0in" fo:margin-right="0in" fo:line-height="102%" fo:orphans="0" fo:widows="0" fo:hyphenation-ladder-count="3" fo:text-indent="0.2201in" style:auto-text-indent="false"/>
      <style:text-properties style:font-name="Liberation Sans Narrow" fo:font-size="14pt" officeooo:rsid="001c7893" officeooo:paragraph-rsid="005bc51a" fo:background-color="transparent" style:font-size-asian="14pt" style:font-size-complex="14pt" fo:hyphenate="true" fo:hyphenation-remain-char-count="3" fo:hyphenation-push-char-count="3" loext:hyphenation-no-caps="false"/>
    </style:style>
    <style:style style:name="P18" style:family="paragraph" style:parent-style-name="Standard">
      <style:paragraph-properties fo:margin-left="0in" fo:margin-right="0in" fo:line-height="102%" fo:orphans="0" fo:widows="0" fo:hyphenation-ladder-count="3" fo:text-indent="0.2201in" style:auto-text-indent="false"/>
      <style:text-properties style:font-name="Liberation Sans Narrow" fo:font-size="14pt" officeooo:rsid="001c7893" officeooo:paragraph-rsid="005803b4" fo:background-color="transparent" style:font-size-asian="14pt" style:font-size-complex="14pt" fo:hyphenate="true" fo:hyphenation-remain-char-count="3" fo:hyphenation-push-char-count="3" loext:hyphenation-no-caps="false"/>
    </style:style>
    <style:style style:name="P19" style:family="paragraph" style:parent-style-name="Standard">
      <style:paragraph-properties fo:margin-left="0in" fo:margin-right="0in" fo:line-height="102%" fo:orphans="0" fo:widows="0" fo:hyphenation-ladder-count="3" fo:text-indent="0.2201in" style:auto-text-indent="false"/>
      <style:text-properties style:font-name="Liberation Sans Narrow" fo:font-size="14pt" officeooo:rsid="001c7893" officeooo:paragraph-rsid="007f2483" fo:background-color="transparent" style:font-size-asian="14pt" style:font-size-complex="14pt" fo:hyphenate="true" fo:hyphenation-remain-char-count="3" fo:hyphenation-push-char-count="3" loext:hyphenation-no-caps="false"/>
    </style:style>
    <style:style style:name="P20" style:family="paragraph" style:parent-style-name="Standard" style:master-page-name="">
      <style:paragraph-properties fo:line-height="84%" fo:text-align="center" style:justify-single-word="false" fo:orphans="0" fo:widows="0" fo:hyphenation-ladder-count="3" style:page-number="auto"/>
      <style:text-properties style:font-name="Segoe UI Black" fo:font-size="22pt" officeooo:rsid="001582f9" officeooo:paragraph-rsid="001582f9" fo:background-color="transparent" style:font-size-asian="22pt" style:font-size-complex="22pt" fo:hyphenate="true" fo:hyphenation-remain-char-count="3" fo:hyphenation-push-char-count="3" loext:hyphenation-no-caps="false"/>
    </style:style>
    <style:style style:name="P21" style:family="paragraph" style:parent-style-name="Standard" style:master-page-name="">
      <style:paragraph-properties fo:line-height="84%" fo:text-align="center" style:justify-single-word="false" fo:orphans="0" fo:widows="0" fo:hyphenation-ladder-count="3" style:page-number="auto"/>
      <style:text-properties style:font-name="Segoe UI Black" fo:font-size="22pt" officeooo:rsid="001582f9" officeooo:paragraph-rsid="007f2483" fo:background-color="transparent" style:font-size-asian="22pt" style:font-size-complex="22pt" fo:hyphenate="true" fo:hyphenation-remain-char-count="3" fo:hyphenation-push-char-count="3" loext:hyphenation-no-caps="false"/>
    </style:style>
    <style:style style:name="P22" style:family="paragraph" style:parent-style-name="Standard" style:master-page-name="">
      <style:paragraph-properties fo:line-height="84%" fo:text-align="center" style:justify-single-word="false" fo:orphans="0" fo:widows="0" fo:hyphenation-ladder-count="3" style:page-number="auto"/>
      <style:text-properties style:font-name="Segoe UI Black" fo:font-size="22pt" officeooo:rsid="001582f9" officeooo:paragraph-rsid="007f2483" fo:background-color="transparent" style:font-size-asian="22pt" style:font-size-complex="22pt" fo:hyphenate="true" fo:hyphenation-remain-char-count="3" fo:hyphenation-push-char-count="3" loext:hyphenation-no-caps="false"/>
    </style:style>
    <style:style style:name="T1" style:family="text">
      <style:text-properties officeooo:rsid="001582f9"/>
    </style:style>
    <style:style style:name="T2" style:family="text">
      <style:text-properties officeooo:rsid="0017f659"/>
    </style:style>
    <style:style style:name="T3" style:family="text">
      <style:text-properties officeooo:rsid="0017f659"/>
    </style:style>
    <style:style style:name="T4" style:family="text">
      <style:text-properties officeooo:rsid="001a9081"/>
    </style:style>
    <style:style style:name="T5" style:family="text">
      <style:text-properties officeooo:rsid="001a9081"/>
    </style:style>
    <style:style style:name="T6" style:family="text">
      <style:text-properties officeooo:rsid="001ad50e"/>
    </style:style>
    <style:style style:name="T7" style:family="text">
      <style:text-properties officeooo:rsid="001ad50e"/>
    </style:style>
    <style:style style:name="T8" style:family="text">
      <style:text-properties officeooo:rsid="001fcd97"/>
    </style:style>
    <style:style style:name="T9" style:family="text">
      <style:text-properties officeooo:rsid="00218d7e"/>
    </style:style>
    <style:style style:name="T10" style:family="text">
      <style:text-properties officeooo:rsid="0022c9a7"/>
    </style:style>
    <style:style style:name="T11" style:family="text">
      <style:text-properties officeooo:rsid="002436e9"/>
    </style:style>
    <style:style style:name="T12" style:family="text">
      <style:text-properties officeooo:rsid="00245e0b"/>
    </style:style>
    <style:style style:name="T13" style:family="text">
      <style:text-properties officeooo:rsid="00271005"/>
    </style:style>
    <style:style style:name="T14" style:family="text">
      <style:text-properties officeooo:rsid="00284a97"/>
    </style:style>
    <style:style style:name="T15" style:family="text">
      <style:text-properties officeooo:rsid="002b2676"/>
    </style:style>
    <style:style style:name="T16" style:family="text">
      <style:text-properties officeooo:rsid="002e386f"/>
    </style:style>
    <style:style style:name="T17" style:family="text">
      <style:text-properties officeooo:rsid="0030efe7"/>
    </style:style>
    <style:style style:name="T18" style:family="text">
      <style:text-properties officeooo:rsid="0032a4fe"/>
    </style:style>
    <style:style style:name="T19" style:family="text">
      <style:text-properties officeooo:rsid="00344d7a"/>
    </style:style>
    <style:style style:name="T20" style:family="text">
      <style:text-properties officeooo:rsid="003624a0"/>
    </style:style>
    <style:style style:name="T21" style:family="text">
      <style:text-properties officeooo:rsid="0037259b"/>
    </style:style>
    <style:style style:name="T22" style:family="text">
      <style:text-properties officeooo:rsid="0037259b"/>
    </style:style>
    <style:style style:name="T23" style:family="text">
      <style:text-properties officeooo:rsid="003785db"/>
    </style:style>
    <style:style style:name="T24" style:family="text">
      <style:text-properties officeooo:rsid="003785db"/>
    </style:style>
    <style:style style:name="T25" style:family="text">
      <style:text-properties officeooo:rsid="003833fb"/>
    </style:style>
    <style:style style:name="T26" style:family="text">
      <style:text-properties officeooo:rsid="003ae23e"/>
    </style:style>
    <style:style style:name="T27" style:family="text">
      <style:text-properties officeooo:rsid="003af4ec"/>
    </style:style>
    <style:style style:name="T28" style:family="text">
      <style:text-properties officeooo:rsid="003b8a99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3b8a99" style:font-style-asian="italic" style:font-style-complex="italic"/>
    </style:style>
    <style:style style:name="T31" style:family="text">
      <style:text-properties fo:font-style="italic" officeooo:rsid="003f5aa3" style:font-style-asian="italic" style:font-style-complex="italic"/>
    </style:style>
    <style:style style:name="T32" style:family="text">
      <style:text-properties officeooo:rsid="003f5aa3"/>
    </style:style>
    <style:style style:name="T33" style:family="text">
      <style:text-properties officeooo:rsid="003f5aa3"/>
    </style:style>
    <style:style style:name="T34" style:family="text">
      <style:text-properties officeooo:rsid="00415727"/>
    </style:style>
    <style:style style:name="T35" style:family="text">
      <style:text-properties officeooo:rsid="00430abe"/>
    </style:style>
    <style:style style:name="T36" style:family="text">
      <style:text-properties officeooo:rsid="00430abe"/>
    </style:style>
    <style:style style:name="T37" style:family="text">
      <style:text-properties officeooo:rsid="0046198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53b66b" style:font-weight-asian="bold" style:font-weight-complex="bold"/>
    </style:style>
    <style:style style:name="T40" style:family="text">
      <style:text-properties fo:font-weight="bold" officeooo:rsid="003833fb" style:font-weight-asian="bold" style:font-weight-complex="bold"/>
    </style:style>
    <style:style style:name="T41" style:family="text">
      <style:text-properties fo:font-weight="bold" officeooo:rsid="003833fb" style:font-weight-asian="bold" style:font-weight-complex="bold"/>
    </style:style>
    <style:style style:name="T42" style:family="text">
      <style:text-properties fo:font-weight="bold" officeooo:rsid="002436e9" style:font-weight-asian="bold" style:font-weight-complex="bold"/>
    </style:style>
    <style:style style:name="T43" style:family="text">
      <style:text-properties fo:font-weight="bold" officeooo:rsid="002436e9" style:font-weight-asian="bold" style:font-weight-complex="bold"/>
    </style:style>
    <style:style style:name="T44" style:family="text">
      <style:text-properties fo:font-weight="bold" officeooo:rsid="00430abe" style:font-weight-asian="bold" style:font-weight-complex="bold"/>
    </style:style>
    <style:style style:name="T45" style:family="text">
      <style:text-properties fo:font-weight="bold" officeooo:rsid="00430abe" style:font-weight-asian="bold" style:font-weight-complex="bold"/>
    </style:style>
    <style:style style:name="T46" style:family="text">
      <style:text-properties fo:font-weight="bold" officeooo:rsid="003833fb" fo:background-color="#ffff00" loext:char-shading-value="0" style:font-weight-asian="bold" style:font-weight-complex="bold"/>
    </style:style>
    <style:style style:name="T47" style:family="text">
      <style:text-properties fo:font-weight="bold" officeooo:rsid="003833fb" fo:background-color="#ffff00" loext:char-shading-value="0" style:font-weight-asian="bold" style:font-weight-complex="bold"/>
    </style:style>
    <style:style style:name="T48" style:family="text">
      <style:text-properties fo:font-weight="bold" officeooo:rsid="002436e9" fo:background-color="#ffff00" loext:char-shading-value="0" style:font-weight-asian="bold" style:font-weight-complex="bold"/>
    </style:style>
    <style:style style:name="T49" style:family="text">
      <style:text-properties fo:font-weight="bold" officeooo:rsid="002436e9" fo:background-color="#ffff00" loext:char-shading-value="0" style:font-weight-asian="bold" style:font-weight-complex="bold"/>
    </style:style>
    <style:style style:name="T50" style:family="text">
      <style:text-properties fo:font-weight="bold" officeooo:rsid="00430abe" fo:background-color="#ffff00" loext:char-shading-value="0" style:font-weight-asian="bold" style:font-weight-complex="bold"/>
    </style:style>
    <style:style style:name="T51" style:family="text">
      <style:text-properties fo:font-weight="bold" officeooo:rsid="00430abe" fo:background-color="#ffff00" loext:char-shading-value="0" style:font-weight-asian="bold" style:font-weight-complex="bold"/>
    </style:style>
    <style:style style:name="T52" style:family="text">
      <style:text-properties officeooo:rsid="0053b66b"/>
    </style:style>
    <style:style style:name="T53" style:family="text">
      <style:text-properties officeooo:rsid="0054e479"/>
    </style:style>
    <style:style style:name="T54" style:family="text">
      <style:text-properties officeooo:rsid="005803b4"/>
    </style:style>
    <style:style style:name="T55" style:family="text">
      <style:text-properties fo:background-color="#ffff00" loext:char-shading-value="0"/>
    </style:style>
    <style:style style:name="T56" style:family="text">
      <style:text-properties officeooo:rsid="007a0393" fo:background-color="#ffff00" loext:char-shading-value="0"/>
    </style:style>
    <style:style style:name="T57" style:family="text">
      <style:text-properties officeooo:rsid="007bf0af" fo:background-color="#ffff00" loext:char-shading-value="0"/>
    </style:style>
    <style:style style:name="T58" style:family="text">
      <style:text-properties officeooo:rsid="007bf0af" fo:background-color="#ffff00" loext:char-shading-value="0"/>
    </style:style>
    <style:style style:name="T59" style:family="text">
      <style:text-properties officeooo:rsid="0037259b" fo:background-color="#ffff00" loext:char-shading-value="0"/>
    </style:style>
    <style:style style:name="T60" style:family="text">
      <style:text-properties officeooo:rsid="0037259b" fo:background-color="#ffff00" loext:char-shading-value="0"/>
    </style:style>
    <style:style style:name="T61" style:family="text">
      <style:text-properties officeooo:rsid="0017f659" fo:background-color="#ffff00" loext:char-shading-value="0"/>
    </style:style>
    <style:style style:name="T62" style:family="text">
      <style:text-properties officeooo:rsid="0017f659" fo:background-color="#ffff00" loext:char-shading-value="0"/>
    </style:style>
    <style:style style:name="T63" style:family="text">
      <style:text-properties officeooo:rsid="003f5aa3" fo:background-color="#ffff00" loext:char-shading-value="0"/>
    </style:style>
    <style:style style:name="T64" style:family="text">
      <style:text-properties officeooo:rsid="003f5aa3" fo:background-color="#ffff00" loext:char-shading-value="0"/>
    </style:style>
    <style:style style:name="T65" style:family="text">
      <style:text-properties officeooo:rsid="001a9081" fo:background-color="#ffff00" loext:char-shading-value="0"/>
    </style:style>
    <style:style style:name="T66" style:family="text">
      <style:text-properties officeooo:rsid="001a9081" fo:background-color="#ffff00" loext:char-shading-value="0"/>
    </style:style>
    <style:style style:name="T67" style:family="text">
      <style:text-properties officeooo:rsid="001ad50e" fo:background-color="#ffff00" loext:char-shading-value="0"/>
    </style:style>
    <style:style style:name="T68" style:family="text">
      <style:text-properties officeooo:rsid="001ad50e" fo:background-color="#ffff00" loext:char-shading-value="0"/>
    </style:style>
    <style:style style:name="T69" style:family="text">
      <style:text-properties fo:background-color="#ffff00" loext:char-shading-value="0"/>
    </style:style>
    <style:style style:name="T70" style:family="text">
      <style:text-properties officeooo:rsid="003785db" fo:background-color="#ffff00" loext:char-shading-value="0"/>
    </style:style>
    <style:style style:name="T71" style:family="text">
      <style:text-properties officeooo:rsid="003785db" fo:background-color="#ffff00" loext:char-shading-value="0"/>
    </style:style>
    <style:style style:name="T72" style:family="text">
      <style:text-properties officeooo:rsid="005f5431" fo:background-color="#ffff00" loext:char-shading-value="0"/>
    </style:style>
    <style:style style:name="T73" style:family="text">
      <style:text-properties officeooo:rsid="005f5431" fo:background-color="#ffff00" loext:char-shading-value="0"/>
    </style:style>
    <style:style style:name="T74" style:family="text">
      <style:text-properties officeooo:rsid="00430abe" fo:background-color="#ffff00" loext:char-shading-value="0"/>
    </style:style>
    <style:style style:name="T75" style:family="text">
      <style:text-properties officeooo:rsid="00430abe" fo:background-color="#ffff00" loext:char-shading-value="0"/>
    </style:style>
    <style:style style:name="T76" style:family="text">
      <style:text-properties officeooo:rsid="007ce973" fo:background-color="#ffff00" loext:char-shading-value="0"/>
    </style:style>
    <style:style style:name="T77" style:family="text">
      <style:text-properties officeooo:rsid="007ce973" fo:background-color="#ffff00" loext:char-shading-value="0"/>
    </style:style>
    <style:style style:name="T78" style:family="text">
      <style:text-properties officeooo:rsid="00597a49"/>
    </style:style>
    <style:style style:name="T79" style:family="text">
      <style:text-properties officeooo:rsid="005a85bd"/>
    </style:style>
    <style:style style:name="T80" style:family="text">
      <style:text-properties officeooo:rsid="005bc51a"/>
    </style:style>
    <style:style style:name="T81" style:family="text">
      <style:text-properties officeooo:rsid="005db29d"/>
    </style:style>
    <style:style style:name="T82" style:family="text">
      <style:text-properties officeooo:rsid="005f5431"/>
    </style:style>
    <style:style style:name="T83" style:family="text">
      <style:text-properties officeooo:rsid="005f5431"/>
    </style:style>
    <style:style style:name="T84" style:family="text">
      <style:text-properties officeooo:rsid="0060ef15"/>
    </style:style>
    <style:style style:name="T85" style:family="text">
      <style:text-properties officeooo:rsid="005803b4" style:font-name-asian="Liberation Sans Narrow1" style:font-name-complex="Liberation Sans Narrow1"/>
    </style:style>
    <style:style style:name="T86" style:family="text">
      <style:text-properties officeooo:rsid="00653026"/>
    </style:style>
    <style:style style:name="T87" style:family="text">
      <style:text-properties officeooo:rsid="0035b6b6"/>
    </style:style>
    <style:style style:name="T88" style:family="text">
      <style:text-properties officeooo:rsid="007187fd"/>
    </style:style>
    <style:style style:name="T89" style:family="text">
      <style:text-properties officeooo:rsid="007546f4"/>
    </style:style>
    <style:style style:name="T90" style:family="text">
      <style:text-properties officeooo:rsid="007a0393"/>
    </style:style>
    <style:style style:name="T91" style:family="text">
      <style:text-properties officeooo:rsid="007bf0af"/>
    </style:style>
    <style:style style:name="T92" style:family="text">
      <style:text-properties officeooo:rsid="007bf0af"/>
    </style:style>
    <style:style style:name="T93" style:family="text"/>
    <style:style style:name="T94" style:family="text">
      <style:text-properties officeooo:rsid="007ce973"/>
    </style:style>
    <style:style style:name="T95" style:family="text">
      <style:text-properties officeooo:rsid="007ce973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THE END IS NEAR</text:p>
      <text:p text:style-name="P1">if capitalism continues</text:p>
      <text:p text:style-name="P3"/>
      <text:p text:style-name="P5">(<text:span text:style-name="T29">ask me for </text:span><text:span text:style-name="T31">a leaflet</text:span>)</text:p>
      <text:p text:style-name="P7"/>
      <text:p text:style-name="P9"><text:span text:style-name="T87">… </text:span><text:span text:style-name="T32">says</text:span><text:span text:style-name="T87"> my sign. </text:span><text:span text:style-name="T32">Here’s t</text:span><text:span text:style-name="T1">he leaflet:</text:span></text:p>
      <text:p text:style-name="P11">W<text:span text:style-name="T1">e </text:span><text:span text:style-name="T15">humans </text:span><text:span text:style-name="T1">shared for 200,000 years. </text:span><text:span text:style-name="T32">T</text:span><text:span text:style-name="T1">hen 12,000 years ago we invented private property. </text:span><text:span text:style-name="T91">T</text:span><text:span text:style-name="T21">ha</text:span><text:span text:style-name="T2">t </text:span><text:span text:style-name="T32">was tolerable</text:span><text:span text:style-name="T2"> when we were few and our technologies were simple</text:span><text:span text:style-name="T1">. B</text:span><text:span text:style-name="T6">ut </text:span><text:span text:style-name="T32">now it’s </text:span><text:span text:style-name="T6">causing </text:span><text:span text:style-name="T4">terrible destruction, </text:span><text:span text:style-name="T91">and </text:span><text:span text:style-name="T6">we’re on the verge of extinction from nukes </text:span><text:span text:style-name="T32">and/</text:span><text:span text:style-name="T6">or climate.</text:span></text:p>
      <text:p text:style-name="P13"><text:span text:style-name="T39">N</text:span><text:span text:style-name="T38">uclear war</text:span> <text:span text:style-name="T32">will have no winner</text:span>: <text:span text:style-name="T91">Any s</text:span><text:span text:style-name="T32">urvivors of</text:span> the initial blast <text:span text:style-name="T91">may</text:span> die soon after, from drifting radioactive fallout. And accidental <text:span text:style-name="T91">nuclear war</text:span> <text:span text:style-name="T54">is likely</text:span><text:span text:style-name="T79"> </text:span><text:span text:style-name="T80">– w</text:span>e’ve already had many close calls. <text:span text:style-name="T79">We’ll only be made safe by</text:span> friendship and disarmament, a huge cultural change.</text:p>
      <text:p text:style-name="P15"><text:span text:style-name="T38">Runaway warming</text:span>, <text:span text:style-name="T91">caused chiefly by carbon pollution, </text:span>is <text:span text:style-name="T16">growing</text:span> bigger and faster than <text:span text:style-name="T34">most people realize. T</text:span>he <text:span text:style-name="T23">corporate</text:span> press <text:span text:style-name="T23">rare</text:span>ly mentions <text:span text:style-name="T91">the </text:span>feedback loops, tipping points, and cascading failures. <text:span text:style-name="T82">The press</text:span> <text:span text:style-name="T91">talks of floods</text:span> <text:span text:style-name="T23">in</text:span> 2100, but hardly mentions crop failures that have already begun. <text:span text:style-name="T91">P</text:span><text:span text:style-name="T82">olluters and p</text:span><text:span text:style-name="T34">oliticians </text:span><text:span text:style-name="T82">subsidize each other</text:span><text:span text:style-name="T8">. </text:span><text:span text:style-name="T89">One</text:span><text:span text:style-name="T82"> recent </text:span><text:span text:style-name="T17">change: O</text:span><text:span text:style-name="T8">utright denials </text:span><text:span text:style-name="T17">are replaced </text:span><text:span text:style-name="T89">by</text:span><text:span text:style-name="T8"> greenwashing.</text:span></text:p>
      <text:p text:style-name="P16"><text:span text:style-name="T54">Nukes, climate, </text:span>and many smaller <text:span text:style-name="T28">(</text:span><text:span text:style-name="T30">side 2</text:span><text:span text:style-name="T28">) </text:span>problems <text:span text:style-name="T34">stem from</text:span> our <text:span text:style-name="T54">culture</text:span> <text:span text:style-name="T34">of</text:span> <text:span text:style-name="T9">not </text:span><text:span text:style-name="T26">c</text:span><text:span text:style-name="T9">aring and not </text:span><text:span text:style-name="T26">sh</text:span><text:span text:style-name="T9">aring. </text:span><text:span text:style-name="T40">Property</text:span><text:span text:style-name="T25"> separates us, and competition kills empathy, leaving fear, lies, greed, hate, shootings. </text:span><text:span text:style-name="T88">Not sharing has harmful</text:span><text:span text:style-name="T9"> side effects such as pollution. A</text:span><text:span text:style-name="T34">nd</text:span><text:span text:style-name="T9"> </text:span><text:span text:style-name="T80">trade</text:span><text:span text:style-name="T9"> increase</text:span><text:span text:style-name="T80">s</text:span><text:span text:style-name="T9"> inequality, </text:span><text:span text:style-name="T14">which has </text:span><text:span text:style-name="T37">grown</text:span><text:span text:style-name="T14"> </text:span><text:span text:style-name="T84">huge</text:span><text:span text:style-name="T14">. </text:span><text:span text:style-name="T90">Rents rise faster than wages. </text:span><text:span text:style-name="T25">W</text:span><text:span text:style-name="T9">ealth is power, </text:span><text:span text:style-name="T25">which </text:span><text:span text:style-name="T9">corrupts – </text:span><text:span text:style-name="T13">for instance, </text:span><text:span text:style-name="T23">our</text:span><text:span text:style-name="T13"> wars are based on lies to make the rich and powerful more so</text:span><text:span text:style-name="T9">.</text:span></text:p>
      <text:p text:style-name="P15"><text:span text:style-name="T86">Who do you believe? Why? </text:span><text:span text:style-name="T11">The corporate press </text:span><text:span text:style-name="T42">lies</text:span><text:span text:style-name="T11"> </text:span><text:span text:style-name="T86">about everything</text:span><text:span text:style-name="T11">, mostly by omission: </text:span><text:span text:style-name="T23">I</text:span><text:span text:style-name="T11">t says little </text:span><text:span text:style-name="T91">or nothing</text:span><text:span text:style-name="T11"> about the real basis of our society, the context of historical events, or the very different world that is possible. </text:span><text:span text:style-name="T78">R</text:span><text:span text:style-name="T54">ead</text:span><text:span text:style-name="T52"> t</text:span><text:span text:style-name="T14">he non-corporate press </text:span><text:span text:style-name="T78">instead</text:span><text:span text:style-name="T14">. </text:span><text:span text:style-name="T18">Our rulers </text:span><text:span text:style-name="T91">jailed</text:span><text:span text:style-name="T52"> </text:span><text:span text:style-name="T18">Assange, but they can’t </text:span><text:span text:style-name="T81">jail</text:span><text:span text:style-name="T35"> </text:span><text:span text:style-name="T91">us </text:span><text:span text:style-name="T35">all.</text:span></text:p>
      <text:p text:style-name="P17"><text:span text:style-name="T35">Our so-called “</text:span><text:span text:style-name="T44">democracy</text:span><text:span text:style-name="T35">” is plutocracy in disguise: </text:span><text:span text:style-name="T80">R</text:span><text:span text:style-name="T10">egardless of elections, </text:span><text:span text:style-name="T80">g</text:span><text:span text:style-name="T10">overnment policies favor the rich.</text:span><text:span text:style-name="T9"> </text:span><text:span text:style-name="T12">The rich w</text:span><text:span text:style-name="T34">on’</text:span><text:span text:style-name="T12">t permit reforms, which would cut into their profits. </text:span><text:span text:style-name="T14">And if we </text:span><text:span text:style-name="T23">somehow</text:span><text:span text:style-name="T14"> lock up the plutocrats but we do</text:span><text:span text:style-name="T23">n’</text:span><text:span text:style-name="T14">t change our culture, </text:span><text:span text:style-name="T35">i</text:span><text:span text:style-name="T14">t will quickly </text:span><text:span text:style-name="T53">spawn</text:span><text:span text:style-name="T14"> </text:span><text:span text:style-name="T35">more</text:span><text:span text:style-name="T14"> plutocrats. </text:span><text:span text:style-name="T35">We must </text:span><text:span text:style-name="T53">wake</text:span><text:span text:style-name="T35"> to a </text:span><text:span text:style-name="T82">new </text:span><text:span text:style-name="T35">culture of caring, sharing, understanding, and consensus. </text:span><text:span text:style-name="T14">Join the conversation; help spread the word.</text:span></text:p>
      <text:p text:style-name="P18"><text:span text:style-name="T27">2022 </text:span><text:span text:style-name="T35">Nov </text:span><text:span text:style-name="T94">9</text:span><text:span text:style-name="T27">. </text:span><text:span text:style-name="T54">Explanatory</text:span><text:span text:style-name="T27"> </text:span><text:span text:style-name="T20">links at</text:span><text:span text:style-name="T19"> <text:line-break/>LeftyMathProf.wordpress.com</text:span><text:span text:style-name="T85"> </text:span><text:span text:style-name="T19">/end </text:span></text:p>
      <text:p text:style-name="P21">THE END IS NEAR</text:p>
      <text:p text:style-name="P2">if capitalism continues</text:p>
      <text:p text:style-name="P4"/>
      <text:p text:style-name="P6">(<text:span text:style-name="T29">ask me for </text:span><text:span text:style-name="T31">a leaflet</text:span>)</text:p>
      <text:p text:style-name="P8"/>
      <text:p text:style-name="P10"><text:span text:style-name="T87">… </text:span><text:span text:style-name="T32">says</text:span><text:span text:style-name="T87"> my sign. </text:span><text:span text:style-name="T32">Here’s t</text:span><text:span text:style-name="T1">he leaflet:</text:span></text:p>
      <text:p text:style-name="P12">W<text:span text:style-name="T1">e </text:span><text:span text:style-name="T15">humans </text:span><text:span text:style-name="T1">shared for 200,000 years. </text:span><text:span text:style-name="T32">T</text:span><text:span text:style-name="T1">hen 12,000 years ago we invented private property. </text:span><text:span text:style-name="T91">T</text:span><text:span text:style-name="T21">ha</text:span><text:span text:style-name="T2">t </text:span><text:span text:style-name="T32">was tolerable</text:span><text:span text:style-name="T2"> when we were few and our technologies were simple</text:span><text:span text:style-name="T1">. B</text:span><text:span text:style-name="T6">ut </text:span><text:span text:style-name="T32">now it’s </text:span><text:span text:style-name="T6">causing </text:span><text:span text:style-name="T4">terrible destruction, </text:span><text:span text:style-name="T91">and </text:span><text:span text:style-name="T6">we’re on the verge of extinction from nukes </text:span><text:span text:style-name="T32">and/</text:span><text:span text:style-name="T6">or climate.</text:span></text:p>
      <text:p text:style-name="P14"><text:span text:style-name="T39">N</text:span><text:span text:style-name="T38">uclear war</text:span> <text:span text:style-name="T32">will have no winner</text:span>: <text:span text:style-name="T91">Any s</text:span><text:span text:style-name="T32">urvivors of</text:span> the initial blast <text:span text:style-name="T91">may</text:span> die soon after, from drifting radioactive fallout. And accidental <text:span text:style-name="T91">nuclear war</text:span> <text:span text:style-name="T54">is likely</text:span><text:span text:style-name="T79"> </text:span><text:span text:style-name="T80">– w</text:span>e’ve already had many close calls. <text:span text:style-name="T79">We’ll only be made safe by</text:span> friendship and disarmament, a huge cultural change.</text:p>
      <text:p text:style-name="P19"><text:span text:style-name="T38">Runaway warming</text:span>, <text:span text:style-name="T91">caused chiefly by carbon pollution, </text:span>is <text:span text:style-name="T16">growing</text:span> bigger and faster than <text:span text:style-name="T34">most people realize. T</text:span>he <text:span text:style-name="T23">corporate</text:span> press <text:span text:style-name="T23">rare</text:span>ly mentions <text:span text:style-name="T91">the </text:span>feedback loops, tipping points, and cascading failures. <text:span text:style-name="T82">The press</text:span> <text:span text:style-name="T91">talks of floods</text:span> <text:span text:style-name="T23">in</text:span> 2100, but hardly mentions crop failures that have already begun. <text:span text:style-name="T91">P</text:span><text:span text:style-name="T82">olluters and p</text:span><text:span text:style-name="T34">oliticians </text:span><text:span text:style-name="T82">subsidize each other</text:span><text:span text:style-name="T8">. </text:span><text:span text:style-name="T89">One</text:span><text:span text:style-name="T82"> recent </text:span><text:span text:style-name="T17">change: O</text:span><text:span text:style-name="T8">utright denials </text:span><text:span text:style-name="T17">are replaced </text:span><text:span text:style-name="T89">by</text:span><text:span text:style-name="T8"> greenwashing.</text:span></text:p>
      <text:p text:style-name="P19"><text:span text:style-name="T54">Nukes, climate, </text:span>and many smaller <text:soft-page-break/><text:span text:style-name="T28">(</text:span><text:span text:style-name="T30">side 2</text:span><text:span text:style-name="T28">) </text:span>problems <text:span text:style-name="T34">stem from</text:span> our <text:span text:style-name="T54">culture</text:span> <text:span text:style-name="T34">of</text:span> <text:span text:style-name="T9">not </text:span><text:span text:style-name="T26">c</text:span><text:span text:style-name="T9">aring and not </text:span><text:span text:style-name="T26">sh</text:span><text:span text:style-name="T9">aring. </text:span><text:span text:style-name="T40">Property</text:span><text:span text:style-name="T25"> separates us, and competition kills empathy, leaving fear, lies, greed, hate, shootings. </text:span><text:span text:style-name="T88">Not sharing has harmful</text:span><text:span text:style-name="T9"> side effects such as pollution. A</text:span><text:span text:style-name="T34">nd</text:span><text:span text:style-name="T9"> </text:span><text:span text:style-name="T80">trade</text:span><text:span text:style-name="T9"> increase</text:span><text:span text:style-name="T80">s</text:span><text:span text:style-name="T9"> inequality, </text:span><text:span text:style-name="T14">which has </text:span><text:span text:style-name="T37">grown</text:span><text:span text:style-name="T14"> </text:span><text:span text:style-name="T84">huge</text:span><text:span text:style-name="T14">. </text:span><text:span text:style-name="T90">Rents rise faster than wages. </text:span><text:span text:style-name="T25">W</text:span><text:span text:style-name="T9">ealth is power, </text:span><text:span text:style-name="T25">which </text:span><text:span text:style-name="T9">corrupts – </text:span><text:span text:style-name="T13">for instance, </text:span><text:span text:style-name="T23">our</text:span><text:span text:style-name="T13"> wars are based on lies to make the rich and powerful more so</text:span><text:span text:style-name="T9">.</text:span></text:p>
      <text:p text:style-name="P19"><text:span text:style-name="T86">Who do you believe? Why? </text:span><text:span text:style-name="T11">The corporate press </text:span><text:span text:style-name="T42">lies</text:span><text:span text:style-name="T11"> </text:span><text:span text:style-name="T86">about everything</text:span><text:span text:style-name="T11">, mostly by omission: </text:span><text:span text:style-name="T23">I</text:span><text:span text:style-name="T11">t says little </text:span><text:span text:style-name="T91">or nothing</text:span><text:span text:style-name="T11"> about the real basis of our society, the context of historical events, or the very different world that is possible. </text:span><text:span text:style-name="T78">R</text:span><text:span text:style-name="T54">ead</text:span><text:span text:style-name="T52"> t</text:span><text:span text:style-name="T14">he non-corporate press </text:span><text:span text:style-name="T78">instead</text:span><text:span text:style-name="T14">. </text:span><text:span text:style-name="T18">Our rulers </text:span><text:span text:style-name="T91">jailed</text:span><text:span text:style-name="T52"> </text:span><text:span text:style-name="T18">Assange, but they can’t </text:span><text:span text:style-name="T81">jail</text:span><text:span text:style-name="T35"> </text:span><text:span text:style-name="T91">us </text:span><text:span text:style-name="T35">all.</text:span></text:p>
      <text:p text:style-name="P19"><text:span text:style-name="T35">Our so-called “</text:span><text:span text:style-name="T44">democracy</text:span><text:span text:style-name="T35">” is plutocracy in disguise: </text:span><text:span text:style-name="T80">R</text:span><text:span text:style-name="T10">egardless of elections, </text:span><text:span text:style-name="T80">g</text:span><text:span text:style-name="T10">overnment policies favor the rich.</text:span><text:span text:style-name="T9"> </text:span><text:span text:style-name="T12">The rich w</text:span><text:span text:style-name="T34">on’</text:span><text:span text:style-name="T12">t permit reforms, which would cut into their profits. </text:span><text:span text:style-name="T14">And if we </text:span><text:span text:style-name="T23">somehow</text:span><text:span text:style-name="T14"> lock up the plutocrats but we do</text:span><text:span text:style-name="T23">n’</text:span><text:span text:style-name="T14">t change our culture, </text:span><text:span text:style-name="T35">i</text:span><text:span text:style-name="T14">t will quickly </text:span><text:span text:style-name="T53">spawn</text:span><text:span text:style-name="T14"> </text:span><text:span text:style-name="T35">more</text:span><text:span text:style-name="T14"> plutocrats. </text:span><text:span text:style-name="T35">We must </text:span><text:span text:style-name="T53">wake</text:span><text:span text:style-name="T35"> to a </text:span><text:span text:style-name="T82">new </text:span><text:span text:style-name="T35">culture of caring, sharing, understanding, and consensus. </text:span><text:span text:style-name="T14">Join the conversation; help spread the word.</text:span></text:p>
      <text:p text:style-name="P19"><text:span text:style-name="T27">2022 </text:span><text:span text:style-name="T35">Nov </text:span><text:span text:style-name="T94">9</text:span><text:span text:style-name="T27">. </text:span><text:span text:style-name="T54">Explanatory</text:span><text:span text:style-name="T27"> </text:span><text:span text:style-name="T20">links at</text:span><text:span text:style-name="T19"> <text:line-break/>LeftyMathProf.wordpress.com</text:span><text:span text:style-name="T85"> </text:span><text:span text:style-name="T19">/end </text:span></text:p>
      <text:p text:style-name="P21">THE END IS NEAR</text:p>
      <text:p text:style-name="P2">if capitalism continues</text:p>
      <text:p text:style-name="P4"/>
      <text:p text:style-name="P6">(<text:span text:style-name="T29">ask me for </text:span><text:span text:style-name="T31">a leaflet</text:span>)</text:p>
      <text:p text:style-name="P8"/>
      <text:p text:style-name="P10"><text:span text:style-name="T87">… </text:span><text:span text:style-name="T32">says</text:span><text:span text:style-name="T87"> my sign. </text:span><text:span text:style-name="T32">Here’s t</text:span><text:span text:style-name="T1">he leaflet:</text:span></text:p>
      <text:p text:style-name="P12">W<text:span text:style-name="T1">e </text:span><text:span text:style-name="T15">humans </text:span><text:span text:style-name="T1">shared for 200,000 years. </text:span><text:span text:style-name="T32">T</text:span><text:span text:style-name="T1">hen 12,000 years ago we invented private property. </text:span><text:span text:style-name="T91">T</text:span><text:span text:style-name="T21">ha</text:span><text:span text:style-name="T2">t </text:span><text:span text:style-name="T32">was tolerable</text:span><text:span text:style-name="T2"> when we were few and our technologies were simple</text:span><text:span text:style-name="T1">. B</text:span><text:span text:style-name="T6">ut </text:span><text:span text:style-name="T32">now it’s </text:span><text:span text:style-name="T6">causing </text:span><text:span text:style-name="T4">terrible destruction, </text:span><text:span text:style-name="T91">and </text:span><text:span text:style-name="T6">we’re on the verge of extinction from nukes </text:span><text:span text:style-name="T32">and/</text:span><text:span text:style-name="T6">or climate.</text:span></text:p>
      <text:p text:style-name="P14"><text:span text:style-name="T39">N</text:span><text:span text:style-name="T38">uclear war</text:span> <text:span text:style-name="T32">will have no winner</text:span>: <text:span text:style-name="T91">Any s</text:span><text:span text:style-name="T32">urvivors of</text:span> the initial blast <text:span text:style-name="T91">may</text:span> die soon after, from drifting radioactive fallout. And accidental <text:span text:style-name="T91">nuclear war</text:span> <text:span text:style-name="T54">is likely</text:span><text:span text:style-name="T79"> </text:span><text:span text:style-name="T80">– w</text:span>e’ve already had many close calls. <text:span text:style-name="T79">We’ll only be made safe by</text:span> friendship and disarmament, a huge cultural change.</text:p>
      <text:p text:style-name="P19"><text:span text:style-name="T38">Runaway warming</text:span>, <text:span text:style-name="T91">caused chiefly by carbon pollution, </text:span>is <text:span text:style-name="T16">growing</text:span> bigger and faster than <text:span text:style-name="T34">most people realize. T</text:span>he <text:span text:style-name="T23">corporate</text:span> press <text:span text:style-name="T23">rare</text:span>ly mentions <text:span text:style-name="T91">the </text:span>feedback loops, tipping points, and cascading failures. <text:span text:style-name="T82">The press</text:span> <text:span text:style-name="T91">talks of floods</text:span> <text:span text:style-name="T23">in</text:span> 2100, but hardly mentions crop failures that have already begun. <text:span text:style-name="T91">P</text:span><text:span text:style-name="T82">olluters and p</text:span><text:span text:style-name="T34">oliticians </text:span><text:span text:style-name="T82">subsidize each other</text:span><text:span text:style-name="T8">. </text:span><text:span text:style-name="T89">One</text:span><text:span text:style-name="T82"> recent </text:span><text:span text:style-name="T17">change: O</text:span><text:span text:style-name="T8">utright denials </text:span><text:span text:style-name="T17">are replaced </text:span><text:span text:style-name="T89">by</text:span><text:span text:style-name="T8"> greenwashing.</text:span></text:p>
      <text:p text:style-name="P19"><text:span text:style-name="T54">Nukes, climate, </text:span>and many smaller <text:span text:style-name="T28">(</text:span><text:span text:style-name="T30">side 2</text:span><text:span text:style-name="T28">) </text:span>problems <text:span text:style-name="T34">stem from</text:span> our <text:span text:style-name="T54">culture</text:span> <text:span text:style-name="T34">of</text:span> <text:span text:style-name="T9">not </text:span><text:span text:style-name="T26">c</text:span><text:span text:style-name="T9">aring and not </text:span><text:span text:style-name="T26">sh</text:span><text:span text:style-name="T9">aring. </text:span><text:span text:style-name="T40">Property</text:span><text:span text:style-name="T25"> separates us, and competition kills empathy, leaving fear, lies, greed, hate, shootings. </text:span><text:span text:style-name="T88">Not sharing has harmful</text:span><text:span text:style-name="T9"> side effects such as pollution. A</text:span><text:span text:style-name="T34">nd</text:span><text:span text:style-name="T9"> </text:span><text:span text:style-name="T80">trade</text:span><text:span text:style-name="T9"> increase</text:span><text:span text:style-name="T80">s</text:span><text:span text:style-name="T9"> inequality, </text:span><text:span text:style-name="T14">which has </text:span><text:span text:style-name="T37">grown</text:span><text:span text:style-name="T14"> </text:span><text:span text:style-name="T84">huge</text:span><text:span text:style-name="T14">. </text:span><text:span text:style-name="T90">Rents rise faster than wages. </text:span><text:span text:style-name="T25">W</text:span><text:span text:style-name="T9">ealth is power, </text:span><text:span text:style-name="T25">which </text:span><text:span text:style-name="T9">corrupts – </text:span><text:span text:style-name="T13">for instance, </text:span><text:span text:style-name="T23">our</text:span><text:span text:style-name="T13"> wars are based on lies to make the rich and powerful more so</text:span><text:span text:style-name="T9">.</text:span></text:p>
      <text:p text:style-name="P19"><text:span text:style-name="T86">Who do you believe? Why? </text:span><text:span text:style-name="T11">The corporate press </text:span><text:span text:style-name="T42">lies</text:span><text:span text:style-name="T11"> </text:span><text:span text:style-name="T86">about everything</text:span><text:span text:style-name="T11">, mostly by omission: </text:span><text:span text:style-name="T23">I</text:span><text:span text:style-name="T11">t says little </text:span><text:span text:style-name="T91">or nothing</text:span><text:span text:style-name="T11"> about the real basis of our society, the context of historical events, or the very different world that is possible. </text:span><text:span text:style-name="T78">R</text:span><text:span text:style-name="T54">ead</text:span><text:span text:style-name="T52"> t</text:span><text:span text:style-name="T14">he non-corporate press </text:span><text:span text:style-name="T78">instead</text:span><text:span text:style-name="T14">. </text:span><text:span text:style-name="T18">Our rulers </text:span><text:span text:style-name="T91">jailed</text:span><text:span text:style-name="T52"> </text:span><text:span text:style-name="T18">Assange, but they can’t </text:span><text:span text:style-name="T81">jail</text:span><text:span text:style-name="T35"> </text:span><text:span text:style-name="T91">us </text:span><text:span text:style-name="T35">all.</text:span></text:p>
      <text:p text:style-name="P19"><text:span text:style-name="T35">Our so-called “</text:span><text:span text:style-name="T44">democracy</text:span><text:span text:style-name="T35">” is plutocracy in disguise: </text:span><text:span text:style-name="T80">R</text:span><text:span text:style-name="T10">egardless of elections, </text:span><text:span text:style-name="T80">g</text:span><text:span text:style-name="T10">overnment policies favor the rich.</text:span><text:span text:style-name="T9"> </text:span><text:span text:style-name="T12">The rich w</text:span><text:span text:style-name="T34">on’</text:span><text:span text:style-name="T12">t permit reforms, which would cut into their profits. </text:span><text:span text:style-name="T14">And if we </text:span><text:span text:style-name="T23">somehow</text:span><text:span text:style-name="T14"> lock up the plutocrats but we do</text:span><text:span text:style-name="T23">n’</text:span><text:span text:style-name="T14">t change our culture, </text:span><text:span text:style-name="T35">i</text:span><text:span text:style-name="T14">t will quickly </text:span><text:span text:style-name="T53">spawn</text:span><text:span text:style-name="T14"> </text:span><text:span text:style-name="T35">more</text:span><text:span text:style-name="T14"> plutocrats. </text:span><text:span text:style-name="T35">We must </text:span><text:span text:style-name="T53">wake</text:span><text:span text:style-name="T35"> to a </text:span><text:span text:style-name="T82">new </text:span><text:span text:style-name="T35">culture of caring, sharing, understanding, and consensus. </text:span><text:span text:style-name="T14">Join the conversation; help spread the word.</text:span></text:p>
      <text:p text:style-name="P19"><text:span text:style-name="T27">2022 </text:span><text:span text:style-name="T35">Nov </text:span><text:span text:style-name="T94">9</text:span><text:span text:style-name="T27">. </text:span><text:span text:style-name="T54">Explanatory</text:span><text:span text:style-name="T27"> </text:span><text:span text:style-name="T20">links at</text:span><text:span text:style-name="T19"> <text:line-break/>LeftyMathProf.wordpress.com</text:span><text:span text:style-name="T85"> </text:span><text:span text:style-name="T19">/end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WGamekeys MT" svg:font-family="'SWGamekeys MT'" style:font-pitch="variable" style:font-charset="x-symbol"/>
    <style:font-face style:name="Arial1" svg:font-family="Arial" style:font-family-generic="swiss"/>
    <style:font-face style:name="Liberation Sans Narrow1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egoe UI Black" svg:font-family="'Segoe UI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4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4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3" fo:column-gap="1in">
          <style:column-sep style:width="0.0035in" style:color="#000000" style:height="100%" style:style="solid"/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2:09:47.956000000</meta:creation-date>
    <dc:date>2022-11-09T09:16:55.657000000</dc:date>
    <meta:editing-duration>PT4H47M17S</meta:editing-duration>
    <meta:editing-cycles>77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33" meta:word-count="1107" meta:character-count="6927" meta:non-whitespace-character-count="5841"/>
  </office:meta>
</office:document-meta>
</file>